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-0.3597in" text:min-label-width="0.4388in" text:list-level-position-and-space-mode="label-alignment">
          <style:list-level-label-alignment text:label-followed-by="listtab" fo:margin-left="0.0791in" fo:text-indent="-0.4388in"/>
        </style:list-level-properties>
      </text:list-level-style-number>
      <text:list-level-style-number text:level="2" text:style-name="WW_CharLFO1LVL2" style:num-suffix="." style:num-format="1" text:display-levels="2" text:start-value="6">
        <style:list-level-properties text:space-before="-0.3597in" text:min-label-width="0.4388in" text:list-level-position-and-space-mode="label-alignment">
          <style:list-level-label-alignment text:label-followed-by="listtab" fo:margin-left="0.0791in" fo:text-indent="-0.4388in"/>
        </style:list-level-properties>
      </text:list-level-style-number>
      <text:list-level-style-bullet text:level="3" text:bullet-char="•">
        <style:list-level-properties text:space-before="0.934in" text:min-label-width="0.4388in" text:list-level-position-and-space-mode="label-alignment">
          <style:list-level-label-alignment text:label-followed-by="listtab" fo:margin-left="1.3729in" fo:text-indent="-0.4388in"/>
        </style:list-level-properties>
      </text:list-level-style-bullet>
      <text:list-level-style-bullet text:level="4" text:bullet-char="•">
        <style:list-level-properties text:space-before="1.5805in" text:min-label-width="0.4388in" text:list-level-position-and-space-mode="label-alignment">
          <style:list-level-label-alignment text:label-followed-by="listtab" fo:margin-left="2.0194in" fo:text-indent="-0.4388in"/>
        </style:list-level-properties>
      </text:list-level-style-bullet>
      <text:list-level-style-bullet text:level="5" text:bullet-char="•">
        <style:list-level-properties text:space-before="2.227in" text:min-label-width="0.4388in" text:list-level-position-and-space-mode="label-alignment">
          <style:list-level-label-alignment text:label-followed-by="listtab" fo:margin-left="2.6659in" fo:text-indent="-0.4388in"/>
        </style:list-level-properties>
      </text:list-level-style-bullet>
      <text:list-level-style-bullet text:level="6" text:bullet-char="•">
        <style:list-level-properties text:space-before="2.8736in" text:min-label-width="0.4388in" text:list-level-position-and-space-mode="label-alignment">
          <style:list-level-label-alignment text:label-followed-by="listtab" fo:margin-left="3.3125in" fo:text-indent="-0.4388in"/>
        </style:list-level-properties>
      </text:list-level-style-bullet>
      <text:list-level-style-bullet text:level="7" text:bullet-char="•">
        <style:list-level-properties text:space-before="3.5201in" text:min-label-width="0.4388in" text:list-level-position-and-space-mode="label-alignment">
          <style:list-level-label-alignment text:label-followed-by="listtab" fo:margin-left="3.959in" fo:text-indent="-0.4388in"/>
        </style:list-level-properties>
      </text:list-level-style-bullet>
      <text:list-level-style-bullet text:level="8" text:bullet-char="•">
        <style:list-level-properties text:space-before="4.1666in" text:min-label-width="0.4388in" text:list-level-position-and-space-mode="label-alignment">
          <style:list-level-label-alignment text:label-followed-by="listtab" fo:margin-left="4.6055in" fo:text-indent="-0.4388in"/>
        </style:list-level-properties>
      </text:list-level-style-bullet>
      <text:list-level-style-bullet text:level="9" text:bullet-char="•">
        <style:list-level-properties text:space-before="4.8138in" text:min-label-width="0.4388in" text:list-level-position-and-space-mode="label-alignment">
          <style:list-level-label-alignment text:label-followed-by="listtab" fo:margin-left="5.2527in" fo:text-indent="-0.4388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0.0791in" text:min-label-width="0.4388in" text:list-level-position-and-space-mode="label-alignment">
          <style:list-level-label-alignment text:label-followed-by="listtab" fo:margin-left="0.518in" fo:text-indent="-0.438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3597in" text:min-label-width="0.4388in" text:list-level-position-and-space-mode="label-alignment">
          <style:list-level-label-alignment text:label-followed-by="listtab" fo:margin-left="0.0791in" fo:text-indent="-0.4388in"/>
        </style:list-level-properties>
      </text:list-level-style-number>
      <text:list-level-style-bullet text:level="3" text:bullet-char="•">
        <style:list-level-properties text:space-before="0.7395in" text:min-label-width="0.4388in" text:list-level-position-and-space-mode="label-alignment">
          <style:list-level-label-alignment text:label-followed-by="listtab" fo:margin-left="1.1784in" fo:text-indent="-0.4388in"/>
        </style:list-level-properties>
      </text:list-level-style-bullet>
      <text:list-level-style-bullet text:level="4" text:bullet-char="•">
        <style:list-level-properties text:space-before="1.4in" text:min-label-width="0.4388in" text:list-level-position-and-space-mode="label-alignment">
          <style:list-level-label-alignment text:label-followed-by="listtab" fo:margin-left="1.8388in" fo:text-indent="-0.4388in"/>
        </style:list-level-properties>
      </text:list-level-style-bullet>
      <text:list-level-style-bullet text:level="5" text:bullet-char="•">
        <style:list-level-properties text:space-before="2.0604in" text:min-label-width="0.4388in" text:list-level-position-and-space-mode="label-alignment">
          <style:list-level-label-alignment text:label-followed-by="listtab" fo:margin-left="2.4993in" fo:text-indent="-0.4388in"/>
        </style:list-level-properties>
      </text:list-level-style-bullet>
      <text:list-level-style-bullet text:level="6" text:bullet-char="•">
        <style:list-level-properties text:space-before="2.7208in" text:min-label-width="0.4388in" text:list-level-position-and-space-mode="label-alignment">
          <style:list-level-label-alignment text:label-followed-by="listtab" fo:margin-left="3.1597in" fo:text-indent="-0.4388in"/>
        </style:list-level-properties>
      </text:list-level-style-bullet>
      <text:list-level-style-bullet text:level="7" text:bullet-char="•">
        <style:list-level-properties text:space-before="3.3812in" text:min-label-width="0.4388in" text:list-level-position-and-space-mode="label-alignment">
          <style:list-level-label-alignment text:label-followed-by="listtab" fo:margin-left="3.8201in" fo:text-indent="-0.4388in"/>
        </style:list-level-properties>
      </text:list-level-style-bullet>
      <text:list-level-style-bullet text:level="8" text:bullet-char="•">
        <style:list-level-properties text:space-before="4.0416in" text:min-label-width="0.4388in" text:list-level-position-and-space-mode="label-alignment">
          <style:list-level-label-alignment text:label-followed-by="listtab" fo:margin-left="4.4805in" fo:text-indent="-0.4388in"/>
        </style:list-level-properties>
      </text:list-level-style-bullet>
      <text:list-level-style-bullet text:level="9" text:bullet-char="•">
        <style:list-level-properties text:space-before="4.7027in" text:min-label-width="0.4388in" text:list-level-position-and-space-mode="label-alignment">
          <style:list-level-label-alignment text:label-followed-by="listtab" fo:margin-left="5.1416in" fo:text-indent="-0.4388in"/>
        </style:list-level-properties>
      </text:list-level-style-bullet>
    </text:list-style>
    <style:style style:name="P1" style:parent-style-name="Textkörper" style:master-page-name="MP0" style:family="paragraph">
      <style:paragraph-properties fo:margin-top="0.0402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06in"/>
    </style:style>
    <style:style style:name="P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8" style:parent-style-name="Textkörper" style:family="paragraph">
      <style:paragraph-properties fo:line-height="0.1652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line-height="0.1652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06in"/>
    </style:style>
    <style:style style:name="P13" style:parent-style-name="Textkörper" style:family="paragraph">
      <style:paragraph-properties fo:line-height="199%" fo:margin-right="1.444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18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006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-0.0006in"/>
    </style:style>
    <style:style style:name="P23" style:parent-style-name="Textkörper" style:family="paragraph">
      <style:paragraph-properties fo:margin-top="0.0048in" style:line-height-at-least="0.3263in" fo:margin-right="3.2708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87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P32" style:parent-style-name="Textkörper" style:family="paragraph">
      <style:paragraph-properties fo:line-height="0.1645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06in"/>
    </style:style>
    <style:style style:name="P40" style:parent-style-name="Textkörper" style:family="paragraph">
      <style:paragraph-properties fo:margin-right="0.0534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style:font-name-complex="Courier New"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20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style:font-name-complex="Courier New" fo:letter-spacing="-0.0006in"/>
    </style:style>
    <style:style style:name="T51" style:parent-style-name="Absatz-Standardschriftart" style:family="text">
      <style:text-properties fo:letter-spacing="-0.0006in"/>
    </style:style>
    <style:style style:name="P52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53" style:parent-style-name="Textkörper" style:family="paragraph">
      <style:paragraph-properties fo:line-height="100%" fo:margin-right="0.2305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45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P64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65" style:parent-style-name="Textkörper" style:family="paragraph">
      <style:paragraph-properties fo:margin-right="0.05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9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P76" style:parent-style-name="Textkörper" style:family="paragraph">
      <style:paragraph-properties fo:margin-right="0.230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0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P8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8" style:parent-style-name="Textkörper" style:family="paragraph">
      <style:paragraph-properties fo:line-height="100%" fo:margin-right="0.2305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94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P95" style:parent-style-name="Textkörper" style:family="paragraph">
      <style:paragraph-properties fo:line-height="99%" fo:margin-right="0.2305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style:font-name-complex="Courier New"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8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P107" style:parent-style-name="Textkörper" style:family="paragraph">
      <style:paragraph-properties fo:line-height="0.165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P1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7" style:parent-style-name="Textkörper" style:family="paragraph">
      <style:paragraph-properties fo:margin-right="0.230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5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0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4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style:font-name-complex="Courier New" fo:letter-spacing="-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0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13in"/>
    </style:style>
    <style:style style:name="T150" style:parent-style-name="Absatz-Standardschriftart" style:family="text">
      <style:text-properties style:font-name-complex="Courier New"/>
    </style:style>
    <style:style style:name="T151" style:parent-style-name="Absatz-Standardschriftart" style:family="text">
      <style:text-properties style:font-name-complex="Courier New"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style:font-name-complex="Courier New"/>
    </style:style>
    <style:style style:name="P154" style:parent-style-name="Textkörper" style:family="paragraph">
      <style:paragraph-properties fo:line-height="0.165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P16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1" style:parent-style-name="Textkörper" style:family="paragraph">
      <style:paragraph-properties fo:margin-right="0.0534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01in"/>
    </style:style>
    <style:style style:name="T169" style:parent-style-name="Absatz-Standardschriftart" style:family="text">
      <style:text-properties fo:letter-spacing="-0.0006in"/>
    </style:style>
    <style:style style:name="P17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71" style:parent-style-name="Absatz-Standardschriftart" style:family="text">
      <style:text-properties fo:letter-spacing="-0.0006in"/>
    </style:style>
    <style:style style:name="P17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3" style:parent-style-name="Textkörper" style:family="paragraph">
      <style:paragraph-properties fo:margin-right="0.05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0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style:font-name-complex="Courier New"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P187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88" style:parent-style-name="Textkörper" style:family="paragraph">
      <style:paragraph-properties fo:line-height="199%" fo:margin-right="5.786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52in"/>
    </style:style>
    <style:style style:name="T191" style:parent-style-name="Absatz-Standardschriftart" style:family="text">
      <style:text-properties fo:letter-spacing="-0.0006in"/>
    </style:style>
    <style:style style:name="P192" style:parent-style-name="Textkörper" style:family="paragraph">
      <style:paragraph-properties fo:margin-top="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P19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96" style:parent-style-name="Textkörper" style:family="paragraph">
      <style:paragraph-properties fo:margin-right="0.0534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94in"/>
    </style:style>
    <style:style style:name="T203" style:parent-style-name="Absatz-Standardschriftart" style:family="text">
      <style:text-properties fo:letter-spacing="-0.0006in"/>
    </style:style>
    <style:style style:name="P20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05" style:parent-style-name="Textkörper" style:list-style-name="LFO2" style:family="paragraph">
      <style:paragraph-properties fo:text-indent="0in">
        <style:tab-stops>
          <style:tab-stop style:type="left" style:position="0.4395in"/>
        </style:tab-stops>
      </style:paragraph-properties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P21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14" style:parent-style-name="Textkörper" style:list-style-name="LFO2" style:family="paragraph">
      <style:paragraph-properties fo:margin-left="0.518in">
        <style:tab-stops>
          <style:tab-stop style:type="left" style:position="0.0006in"/>
        </style:tab-stops>
      </style:paragraph-properties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P223" style:parent-style-name="Textkörper" style:master-page-name="MP1" style:list-style-name="LFO2" style:family="paragraph">
      <style:paragraph-properties fo:break-before="page" fo:margin-top="0.0402in" fo:line-height="100%" fo:margin-right="0.5104in" fo:text-indent="0in">
        <style:tab-stops>
          <style:tab-stop style:type="left" style:position="0.4395in"/>
        </style:tab-stops>
      </style:paragraph-properties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9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06in"/>
    </style:style>
    <style:style style:name="P235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P236" style:parent-style-name="Textkörper" style:list-style-name="LFO2" style:family="paragraph">
      <style:paragraph-properties fo:margin-right="1.3847in" fo:text-indent="0in">
        <style:tab-stops>
          <style:tab-stop style:type="left" style:position="0.4395in"/>
        </style:tab-stops>
      </style:paragraph-properties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0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-complex="Courier New" fo:letter-spacing="-0.0006in"/>
    </style:style>
    <style:style style:name="T244" style:parent-style-name="Absatz-Standardschriftart" style:family="text">
      <style:text-properties fo:letter-spacing="-0.0006in"/>
    </style:style>
    <style:style style:name="P24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-0.0006in"/>
    </style:style>
    <style:style style:name="P25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52" style:parent-style-name="Textkörper" style:list-style-name="LFO1" style:family="paragraph">
      <style:paragraph-properties fo:line-height="100%" fo:margin-right="0.2479in" fo:text-indent="0in">
        <style:tab-stops>
          <style:tab-stop style:type="left" style:position="0.4395in"/>
        </style:tab-stops>
      </style:paragraph-properties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9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-0.0006in"/>
    </style:style>
    <style:style style:name="P267" style:parent-style-name="Textkörper" style:family="paragraph">
      <style:paragraph-properties fo:line-height="0.163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P27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71" style:parent-style-name="Textkörper" style:list-style-name="LFO1" style:family="paragraph">
      <style:paragraph-properties fo:margin-right="0.1604in" fo:text-indent="0in">
        <style:tab-stops>
          <style:tab-stop style:type="left" style:position="0.4395in"/>
        </style:tab-stops>
      </style:paragraph-properties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5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P28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82" style:parent-style-name="Textkörper" style:list-style-name="LFO1" style:family="paragraph">
      <style:paragraph-properties fo:margin-right="0.2479in" fo:text-indent="0in">
        <style:tab-stops>
          <style:tab-stop style:type="left" style:position="0.4395in"/>
        </style:tab-stops>
      </style:paragraph-properties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0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P292" style:parent-style-name="Textkörper" style:family="paragraph">
      <style:paragraph-properties fo:line-height="0.165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P29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97" style:parent-style-name="Textkörper" style:list-style-name="LFO1" style:family="paragraph">
      <style:paragraph-properties fo:margin-right="0.0729in" fo:text-indent="0in">
        <style:tab-stops>
          <style:tab-stop style:type="left" style:position="0.4395in"/>
        </style:tab-stops>
      </style:paragraph-properties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0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06in"/>
    </style:style>
    <style:style style:name="P30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09" style:parent-style-name="Textkörper" style:list-style-name="LFO1" style:family="paragraph">
      <style:paragraph-properties fo:margin-right="0.5958in" fo:text-indent="0in">
        <style:tab-stops>
          <style:tab-stop style:type="left" style:position="0.527in"/>
        </style:tab-stops>
      </style:paragraph-properties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13in"/>
    </style:style>
    <style:style style:name="T316" style:parent-style-name="Absatz-Standardschriftart" style:family="text">
      <style:text-properties fo:letter-spacing="0.020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P319" style:parent-style-name="Textkörper" style:family="paragraph">
      <style:paragraph-properties fo:margin-right="0.160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4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-0.0006in"/>
    </style:style>
    <style:style style:name="P335" style:parent-style-name="Textkörper" style:family="paragraph">
      <style:paragraph-properties fo:margin-top="0.0013in" fo:margin-right="0.247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0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4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9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P36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64" style:parent-style-name="Textkörper" style:family="paragraph">
      <style:paragraph-properties fo:margin-right="0.247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8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06in"/>
    </style:style>
    <style:style style:name="T373" style:parent-style-name="Absatz-Standardschriftart" style:family="text">
      <style:text-properties fo:letter-spacing="-0.0006in"/>
    </style:style>
    <style:style style:name="P37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75" style:parent-style-name="Textkörper" style:family="paragraph">
      <style:paragraph-properties fo:margin-right="0.160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87in"/>
    </style:style>
    <style:style style:name="T378" style:parent-style-name="Absatz-Standardschriftart" style:family="text">
      <style:text-properties fo:letter-spacing="-0.0006in"/>
    </style:style>
    <style:style style:name="P379" style:parent-style-name="Textkörper" style:master-page-name="MP2" style:family="paragraph">
      <style:paragraph-properties fo:break-before="page" fo:text-align="justify" fo:margin-top="0.0402in"/>
    </style:style>
    <style:style style:name="T380" style:parent-style-name="Absatz-Standardschriftart" style:family="text">
      <style:text-properties fo:letter-spacing="-0.0006in"/>
    </style:style>
    <style:style style:name="P38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82" style:parent-style-name="Textkörper" style:family="paragraph">
      <style:paragraph-properties fo:text-align="justify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P38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89" style:parent-style-name="Textkörper" style:family="paragraph">
      <style:paragraph-properties fo:margin-right="0.160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5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04" style:parent-style-name="Textkörper" style:family="paragraph">
      <style:paragraph-properties fo:margin-right="0.247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87in"/>
    </style:style>
    <style:style style:name="T411" style:parent-style-name="Absatz-Standardschriftart" style:family="text">
      <style:text-properties fo:letter-spacing="-0.0006in"/>
    </style:style>
    <style:style style:name="P41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13" style:parent-style-name="Textkörper" style:family="paragraph">
      <style:paragraph-properties fo:margin-right="5.0902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59in"/>
    </style:style>
    <style:style style:name="T416" style:parent-style-name="Absatz-Standardschriftart" style:family="text">
      <style:text-properties fo:letter-spacing="-0.0006in"/>
    </style:style>
    <style:style style:name="P417" style:parent-style-name="Textkörper" style:family="paragraph">
      <style:paragraph-properties fo:text-align="justify" fo:line-height="0.1652in"/>
    </style:style>
    <style:style style:name="T418" style:parent-style-name="Absatz-Standardschriftart" style:family="text">
      <style:text-properties fo:letter-spacing="-0.0006in"/>
    </style:style>
    <style:style style:name="P41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20" style:parent-style-name="Textkörper" style:family="paragraph">
      <style:paragraph-properties fo:text-align="justify" fo:line-height="0.165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P424" style:parent-style-name="Textkörper" style:family="paragraph">
      <style:paragraph-properties fo:text-align="justify" fo:margin-right="3.4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52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5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P43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40" style:parent-style-name="Textkörper" style:family="paragraph">
      <style:paragraph-properties fo:text-align="justify" fo:line-height="0.1652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06in"/>
    </style:style>
    <style:style style:name="P446" style:parent-style-name="Textkörper" style:family="paragraph">
      <style:paragraph-properties fo:text-align="justify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P45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51" style:parent-style-name="Textkörper" style:family="paragraph">
      <style:paragraph-properties fo:text-align="justify" fo:line-height="0.165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P455" style:parent-style-name="Textkörper" style:family="paragraph">
      <style:paragraph-properties fo:text-align="justify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P45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60" style:parent-style-name="Textkörper" style:family="paragraph">
      <style:paragraph-properties fo:text-align="justify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006in"/>
    </style:style>
    <style:style style:name="P464" style:parent-style-name="Textkörper" style:family="paragraph">
      <style:paragraph-properties fo:text-align="justify" fo:margin-top="0.001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P46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69" style:parent-style-name="Textkörper" style:family="paragraph">
      <style:paragraph-properties fo:text-align="justify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-0.0006in"/>
    </style:style>
    <style:style style:name="P47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74" style:parent-style-name="Textkörper" style:list-style-name="LFO1" style:family="paragraph">
      <style:paragraph-properties fo:margin-right="0.5104in" fo:text-indent="0in">
        <style:tab-stops>
          <style:tab-stop style:type="left" style:position="0.527in"/>
        </style:tab-stops>
      </style:paragraph-properties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0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P48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86" style:parent-style-name="Textkörper" style:family="paragraph">
      <style:paragraph-properties fo:line-height="100%" fo:margin-right="0.160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8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P496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497" style:parent-style-name="Textkörper" style:family="paragraph">
      <style:paragraph-properties fo:margin-right="0.247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73in"/>
    </style:style>
    <style:style style:name="T505" style:parent-style-name="Absatz-Standardschriftart" style:family="text">
      <style:text-properties fo:letter-spacing="-0.0006in"/>
    </style:style>
    <style:style style:name="P50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07" style:parent-style-name="Textkörper" style:family="paragraph">
      <style:paragraph-properties fo:margin-right="2.138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45in"/>
    </style:style>
    <style:style style:name="T511" style:parent-style-name="Absatz-Standardschriftart" style:family="text">
      <style:text-properties fo:letter-spacing="-0.0006in"/>
    </style:style>
    <style:style style:name="P512" style:parent-style-name="Textkörper" style:family="paragraph">
      <style:paragraph-properties fo:text-align="justify" fo:line-height="0.1652in"/>
    </style:style>
    <style:style style:name="T513" style:parent-style-name="Absatz-Standardschriftart" style:family="text">
      <style:text-properties fo:letter-spacing="-0.0006in"/>
    </style:style>
    <style:style style:name="P514" style:parent-style-name="Textkörper" style:family="paragraph">
      <style:paragraph-properties fo:text-align="justify" fo:margin-top="0.0013in" fo:line-height="0.165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06in"/>
    </style:style>
    <style:style style:name="P518" style:parent-style-name="Textkörper" style:family="paragraph">
      <style:paragraph-properties fo:margin-right="3.178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66in"/>
    </style:style>
    <style:style style:name="T524" style:parent-style-name="Absatz-Standardschriftart" style:family="text">
      <style:text-properties fo:letter-spacing="-0.0006in"/>
    </style:style>
    <style:style style:name="P525" style:parent-style-name="Textkörper" style:family="paragraph">
      <style:paragraph-properties fo:text-align="justify" fo:line-height="0.165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06in"/>
    </style:style>
    <style:style style:name="P528" style:parent-style-name="Textkörper" style:family="paragraph">
      <style:paragraph-properties fo:margin-right="3.178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66in"/>
    </style:style>
    <style:style style:name="T534" style:parent-style-name="Absatz-Standardschriftart" style:family="text">
      <style:text-properties fo:letter-spacing="-0.0006in"/>
    </style:style>
    <style:style style:name="P535" style:parent-style-name="Textkörper" style:family="paragraph">
      <style:paragraph-properties fo:text-align="justify" fo:line-height="0.164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-0.0006in"/>
    </style:style>
    <style:style style:name="P540" style:parent-style-name="Textkörper" style:family="paragraph">
      <style:paragraph-properties fo:text-align="justify" fo:line-height="0.165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P544" style:parent-style-name="Textkörper" style:family="paragraph">
      <style:paragraph-properties fo:text-align="justify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P549" style:parent-style-name="Textkörper" style:family="paragraph">
      <style:paragraph-properties fo:text-align="justify" fo:margin-top="0.0013in"/>
    </style:style>
    <style:style style:name="T550" style:parent-style-name="Absatz-Standardschriftart" style:family="text">
      <style:text-properties fo:letter-spacing="-0.0006in"/>
    </style:style>
    <style:style style:name="P55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52" style:parent-style-name="Textkörper" style:list-style-name="LFO1" style:family="paragraph">
      <style:paragraph-properties fo:text-align="justify" fo:margin-left="0.6055in" fo:text-indent="-0.5263in">
        <style:tab-stops>
          <style:tab-stop style:type="left" style:position="0.0006in"/>
        </style:tab-stops>
      </style:paragraph-properties>
    </style:style>
    <style:style style:name="T553" style:parent-style-name="Absatz-Standardschriftart" style:family="text">
      <style:text-properties fo:letter-spacing="-0.0006in"/>
    </style:style>
    <style:style style:name="P55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55" style:parent-style-name="Textkörper" style:family="paragraph">
      <style:paragraph-properties fo:margin-right="0.072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45in"/>
    </style:style>
    <style:style style:name="T559" style:parent-style-name="Absatz-Standardschriftart" style:family="text">
      <style:text-properties fo:letter-spacing="-0.0006in"/>
    </style:style>
    <style:style style:name="P56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61" style:parent-style-name="Textkörper" style:family="paragraph">
      <style:paragraph-properties fo:text-align="justify"/>
    </style:style>
    <style:style style:name="T562" style:parent-style-name="Absatz-Standardschriftart" style:family="text">
      <style:text-properties fo:letter-spacing="-0.0006in"/>
    </style:style>
    <style:style style:name="P563" style:parent-style-name="Textkörper" style:master-page-name="MP3" style:family="paragraph">
      <style:paragraph-properties fo:break-before="page" fo:margin-top="0.040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06in"/>
    </style:style>
    <style:style style:name="P567" style:parent-style-name="Textkörper" style:family="paragraph">
      <style:paragraph-properties fo:margin-top="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P57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72" style:parent-style-name="Textkörper" style:family="paragraph">
      <style:paragraph-properties fo:line-height="199%" fo:margin-right="0.9284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P585" style:parent-style-name="Textkörper" style:family="paragraph">
      <style:paragraph-properties fo:margin-right="4.056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6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P590" style:parent-style-name="Textkörper" style:family="paragraph">
      <style:paragraph-properties fo:margin-top="0.0048in" style:line-height-at-least="0.3263in" fo:margin-right="3.447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8in"/>
    </style:style>
    <style:style style:name="T593" style:parent-style-name="Absatz-Standardschriftart" style:family="text">
      <style:text-properties fo:letter-spacing="-0.0006in"/>
    </style:style>
    <style:style style:name="P594" style:parent-style-name="Textkörper" style:family="paragraph">
      <style:paragraph-properties fo:line-height="0.1652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P601" style:parent-style-name="Textkörper" style:family="paragraph">
      <style:paragraph-properties fo:margin-top="0.0215in" fo:line-height="0.3305in" fo:margin-right="2.493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8in"/>
    </style:style>
    <style:style style:name="T604" style:parent-style-name="Absatz-Standardschriftart" style:family="text">
      <style:text-properties fo:letter-spacing="-0.0006in"/>
    </style:style>
    <style:style style:name="P605" style:parent-style-name="Textkörper" style:family="paragraph">
      <style:paragraph-properties fo:line-height="0.1444in"/>
    </style:style>
    <style:style style:name="T606" style:parent-style-name="Absatz-Standardschriftart" style:family="text">
      <style:text-properties fo:letter-spacing="-0.0006in"/>
    </style:style>
    <style:style style:name="P607" style:parent-style-name="Textkörper" style:family="paragraph">
      <style:paragraph-properties fo:line-height="0.1652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P612" style:parent-style-name="Textkörper" style:family="paragraph">
      <style:paragraph-properties fo:line-height="0.165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P617" style:parent-style-name="Textkörper" style:family="paragraph">
      <style:paragraph-properties fo:line-height="0.165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-0.0006in"/>
    </style:style>
    <style:style style:name="P62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24" style:parent-style-name="Textkörper" style:family="paragraph">
      <style:paragraph-properties fo:margin-right="0.081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87in"/>
    </style:style>
    <style:style style:name="T627" style:parent-style-name="Absatz-Standardschriftart" style:family="text">
      <style:text-properties fo:letter-spacing="-0.0006in"/>
    </style:style>
    <style:style style:name="P62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29" style:parent-style-name="Textkörper" style:master-page-name="MP4" style:family="paragraph">
      <style:paragraph-properties fo:break-before="page" fo:margin-top="0.040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06in"/>
    </style:style>
    <style:style style:name="P63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36" style:parent-style-name="Textkörper" style:family="paragraph">
      <style:paragraph-properties fo:line-height="0.1652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06in"/>
    </style:style>
    <style:style style:name="P640" style:parent-style-name="Textkörper" style:family="paragraph">
      <style:paragraph-properties fo:line-height="199%" fo:margin-right="5.786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06in"/>
    </style:style>
    <style:style style:name="P64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44" style:parent-style-name="Textkörper" style:family="paragraph">
      <style:paragraph-properties fo:margin-right="0.053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45in"/>
    </style:style>
    <style:style style:name="T649" style:parent-style-name="Absatz-Standardschriftart" style:family="text">
      <style:text-properties fo:letter-spacing="-0.0006in"/>
    </style:style>
    <style:style style:name="P650" style:parent-style-name="Textkörper" style:family="paragraph">
      <style:paragraph-properties fo:line-height="0.165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-0.0006in"/>
    </style:style>
    <style:style style:name="P65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55" style:parent-style-name="Textkörper" style:family="paragraph">
      <style:paragraph-properties fo:line-height="0.1652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-0.0006in"/>
    </style:style>
    <style:style style:name="P662" style:parent-style-name="Textkörper" style:family="paragraph">
      <style:paragraph-properties fo:margin-right="0.3159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8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0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06in"/>
    </style:style>
    <style:style style:name="P672" style:parent-style-name="Textkörper" style:family="paragraph">
      <style:paragraph-properties fo:line-height="100%" fo:margin-right="3.840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7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06in"/>
    </style:style>
    <style:style style:name="P680" style:parent-style-name="Textkörper" style:family="paragraph">
      <style:paragraph-properties fo:line-height="99%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01in"/>
    </style:style>
    <style:style style:name="T685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23/04/2025; 08:44 SEI/PMG<text:s/></text:span>-<text:span text:style-name="T3"><text:s/></text:span><text:span text:style-name="T4">1867079<text:s/></text:span>-<text:span text:style-name="T5"><text:s/></text:span><text:span text:style-name="T6">Termo</text:span></text:p>
      <text:p text:style-name="P7"/>
      <text:p text:style-name="P8"><text:span text:style-name="T9">SUBSECRETARIA DE EDUCAÇÃO</text:span></text:p>
      <text:p text:style-name="P10"><text:span text:style-name="T11">DEPARTAMENTO<text:s/></text:span>DE<text:span text:style-name="T12"><text:s/>PLANEJAMENTO DA EDUCAÇÃO</text:span></text:p>
      <text:p text:style-name="P13"><text:span text:style-name="T14">cimade<text:s/></text:span>LE<text:span text:style-name="T15"><text:s/>Divisão Técnica<text:s/></text:span>de<text:span text:style-name="T16"><text:s/>Gestão<text:s/></text:span>de<text:span text:style-name="T17"><text:s/>Parcerias</text:span><text:span text:style-name="T18"><text:s/></text:span><text:span text:style-name="T19">GUARULHOS</text:span></text:p>
      <text:p text:style-name="Textkörper">a<text:span text:style-name="T20"><text:s/></text:span>|<text:span text:style-name="T21"><text:s/></text:span><text:span text:style-name="T22">Termo</text:span></text:p>
      <text:p text:style-name="P23"><text:span text:style-name="T24">Guarulhos,<text:s/></text:span>16<text:span text:style-name="T25"><text:s/>de abril</text:span><text:span text:style-name="T26"><text:s/></text:span><text:span text:style-name="T27">de 2025.</text:span><text:span text:style-name="T28"><text:s/></text:span><text:span text:style-name="T29">TERMO DE APOSTILAMENTO</text:span><text:span text:style-name="T30"><text:s/></text:span><text:span text:style-name="T31">Nº<text:s/></text:span>03</text:p>
      <text:p text:style-name="P32">AO<text:span text:style-name="T33"><text:s/>TERMO<text:s/></text:span>DE<text:span text:style-name="T34"><text:s/>COLABORAÇÃO<text:s/></text:span>Nº<text:span text:style-name="T35"><text:s/>000424/2024</text:span><text:span text:style-name="T36">-</text:span><text:span text:style-name="T37">SESE08</text:span><text:span text:style-name="T38">-</text:span><text:span text:style-name="T39">RPP</text:span></text:p>
      <text:p text:style-name="P40"><text:span text:style-name="T41">MODALIDADE: Educação</text:span><text:span text:style-name="T42"><text:s/></text:span><text:span text:style-name="T43">Básica</text:span><text:s/>—<text:span text:style-name="T44"><text:s/>Educação Infantil/Creche<text:s/></text:span>e<text:span text:style-name="T45"><text:s/>Pré</text:span><text:span text:style-name="T46">-</text:span><text:span text:style-name="T47">Escola.</text:span><text:span text:style-name="T48"><text:s/></text:span><text:span text:style-name="T49">PROCESSO ADMINISTRATIVO: 1118.2024/0028966</text:span><text:span text:style-name="T50">-</text:span><text:span text:style-name="T51">4</text:span></text:p>
      <text:p text:style-name="P52"/>
      <text:p text:style-name="P53"><text:span text:style-name="T54">PARTICIPES: Município<text:s/></text:span>de<text:span text:style-name="T55"><text:s/>Guarulhos<text:s/></text:span>e<text:span text:style-name="T56"><text:s/>ONG</text:span><text:s/>-<text:span text:style-name="T57"><text:s/></text:span><text:span text:style-name="T58">INSTITUTO<text:s/></text:span>DE<text:span text:style-name="T59"><text:s/>CIDADANIA JOSÉ</text:span><text:span text:style-name="T60"><text:s/></text:span><text:span text:style-name="T61">PIRES<text:s/></text:span>-<text:span text:style-name="T62"><text:s/></text:span><text:span text:style-name="T63">unid<text:s/></text:span>II</text:p>
      <text:p text:style-name="P64"/>
      <text:p text:style-name="P65"><text:span text:style-name="T66">FINALIDADE<text:s/></text:span>DO<text:span text:style-name="T67"><text:s/>TERMO<text:s/></text:span>DE<text:span text:style-name="T68"><text:s/></text:span><text:span text:style-name="T69">APOSTILAMENTO: Ajuste<text:s/></text:span>em<text:span text:style-name="T70"><text:s/>decorrência<text:s/></text:span>a<text:span text:style-name="T71"><text:s/>alteração</text:span><text:span text:style-name="T72"><text:s/></text:span>de<text:span text:style-name="T73"><text:s/>demanda para<text:s/></text:span>o<text:span text:style-name="T74"><text:s/>exercício<text:s/></text:span>de<text:span text:style-name="T75"><text:s/>2025</text:span><text:s/>—</text:p>
      <text:p text:style-name="P76"><text:span text:style-name="T77">modalidades<text:s/></text:span>—<text:span text:style-name="T78"><text:s/>após autorização do Comitê<text:s/></text:span>de<text:span text:style-name="T79"><text:s/>Gestão<text:s/></text:span>de<text:span text:style-name="T80"><text:s/>Crise</text:span><text:span text:style-name="T81"><text:s/></text:span>—<text:span text:style-name="T82"><text:s/></text:span>em<text:span text:style-name="T83"><text:s/></text:span><text:span text:style-name="T84">atendimento<text:s/></text:span>a<text:span text:style-name="T85"><text:s/>demanda<text:s/></text:span>da<text:span text:style-name="T86"><text:s/>região.</text:span></text:p>
      <text:p text:style-name="P87"/>
      <text:p text:style-name="P88">O<text:span text:style-name="T89"><text:s/></text:span><text:span text:style-name="T90">Secretário<text:s/></text:span>de<text:span text:style-name="T91"><text:s/>Educação, Silvio Rodrigues, devidamente qualificado<text:s/></text:span>no<text:span text:style-name="T92"><text:s/></text:span><text:span text:style-name="T93">Processo Administrativo citado,<text:s/></text:span>em<text:span text:style-name="T94"><text:s/>conformidade com<text:s/></text:span>o</text:p>
      <text:p text:style-name="P95"><text:span text:style-name="T96">contido na Portaria<text:s/></text:span>nº<text:span text:style-name="T97"><text:s/></text:span><text:span text:style-name="T98">063/2021</text:span><text:span text:style-name="T99">-</text:span><text:span text:style-name="T100">SE, artigo 40, $1º,</text:span><text:s/><text:span text:style-name="T101">“b”, promove<text:s/></text:span>o<text:span text:style-name="T102"><text:s/></text:span><text:span text:style-name="T103">presente TERMO<text:s/></text:span>DE<text:span text:style-name="T104"><text:s/>APOSTILAMENTO<text:s/></text:span>a<text:span text:style-name="T105"><text:s/>fim<text:s/></text:span>de<text:span text:style-name="T106"><text:s/>fazer constar<text:s/></text:span>no</text:p>
      <text:p text:style-name="P107"><text:span text:style-name="T108">Termo de Colaboração</text:span><text:span text:style-name="T109"><text:s/></text:span><text:span text:style-name="T110">nº 000424/2024</text:span><text:span text:style-name="T111">-</text:span><text:span text:style-name="T112">SESE08</text:span><text:span text:style-name="T113">-</text:span><text:span text:style-name="T114">RPP,<text:s/></text:span>o<text:span text:style-name="T115"><text:s/>que segue:</text:span></text:p>
      <text:p text:style-name="P116"/>
      <text:p text:style-name="P117"><text:span text:style-name="T118">OBJETO: “A colaboração</text:span><text:span text:style-name="T119"><text:s/></text:span><text:span text:style-name="T120">técnica<text:s/></text:span>e<text:span text:style-name="T121"><text:s/>financeira visando disciplinar<text:s/></text:span>os<text:span text:style-name="T122"><text:s/></text:span><text:span text:style-name="T123">esforços conjuntos<text:s/></text:span>a<text:span text:style-name="T124"><text:s/></text:span><text:span text:style-name="T125">serem realizados pelo Município<text:s/></text:span>e<text:span text:style-name="T126"><text:s/>pela</text:span><text:span text:style-name="T127"><text:s/></text:span><text:span text:style-name="T128">Instituição, para<text:s/></text:span>o<text:span text:style-name="T129"><text:s/>desenvolvimento complementar<text:s/></text:span>da<text:span text:style-name="T130"><text:s/>educação</text:span><text:span text:style-name="T131"><text:s/></text:span><text:span text:style-name="T132">pública<text:s/></text:span>e<text:span text:style-name="T133"><text:s/></text:span><text:span text:style-name="T134">gratuita prestada pela</text:span><text:span text:style-name="T135"><text:s/></text:span><text:span text:style-name="T136">Rede Municipal<text:s/></text:span>de<text:span text:style-name="T137"><text:s/>Guarulhos, na</text:span></text:p>
      <text:p text:style-name="Textkörper"><text:span text:style-name="T138">modalidade “Educação</text:span><text:span text:style-name="T139"><text:s/></text:span><text:span text:style-name="T140">Básica</text:span><text:s/>—<text:span text:style-name="T141"><text:s/>Educação Infantil/Creche<text:s/></text:span>e<text:span text:style-name="T142"><text:s/>Pré</text:span><text:span text:style-name="T143">-</text:span><text:span text:style-name="T144">Escola”,<text:s/></text:span>na<text:span text:style-name="T145"><text:s/></text:span><text:span text:style-name="T146">Unidade sito<text:s/></text:span>a<text:span text:style-name="T147"><text:s/>Rua Aurora<text:s/></text:span>do<text:span text:style-name="T148"><text:s/>Norte, 115</text:span><text:span text:style-name="T149"><text:s/></text:span><text:span text:style-name="T150">-</text:span><text:span text:style-name="T151"><text:s/></text:span><text:span text:style-name="T152">Vila Barros</text:span><text:s/><text:span text:style-name="T153">-</text:span></text:p>
      <text:p text:style-name="P154"><text:span text:style-name="T155">Guarulhos/SP<text:s/></text:span>-<text:span text:style-name="T156"><text:s/></text:span><text:span text:style-name="T157">CNPJ 28.751.388/0003</text:span><text:span text:style-name="T158">-</text:span><text:span text:style-name="T159">43</text:span></text:p>
      <text:p text:style-name="P160"/>
      <text:p text:style-name="P161">Art<text:span text:style-name="T162"><text:s/></text:span><text:span text:style-name="T163">1º<text:s/></text:span>-<text:span text:style-name="T164"><text:s/></text:span>As<text:span text:style-name="T165"><text:s/>cláusulas<text:s/></text:span>e<text:span text:style-name="T166"><text:s/>subcláusulas adiante passam<text:s/></text:span>a<text:span text:style-name="T167"><text:s/>vigorar com<text:s/></text:span>a<text:span text:style-name="T168"><text:s/></text:span><text:span text:style-name="T169">seguinte redação:</text:span></text:p>
      <text:p text:style-name="P170"/>
      <text:p text:style-name="Textkörper"><text:span text:style-name="T171">(..)</text:span></text:p>
      <text:p text:style-name="P172"/>
      <text:p text:style-name="P173"><text:span text:style-name="T174">Atendimento de educandos,<text:s/></text:span>em<text:span text:style-name="T175"><text:s/>período integral,<text:s/></text:span>na<text:span text:style-name="T176"><text:s/>Modalidade</text:span><text:span text:style-name="T177"><text:s/></text:span><text:span text:style-name="T178">Educação</text:span><text:span text:style-name="T179"><text:s/></text:span><text:span text:style-name="T180">Básica<text:s/></text:span>—<text:span text:style-name="T181"><text:s/>Educação Infantil/Creche<text:s/></text:span>e<text:span text:style-name="T182"><text:s/>Pré</text:span><text:span text:style-name="T183">-</text:span><text:span text:style-name="T184">Escola., totalizando</text:span><text:span text:style-name="T185"><text:s/></text:span><text:span text:style-name="T186">90</text:span></text:p>
      <text:p text:style-name="P187"/>
      <text:p text:style-name="P188"><text:span text:style-name="T189">vagas.</text:span><text:span text:style-name="T190"><text:s/></text:span><text:span text:style-name="T191">(...)</text:span></text:p>
      <text:p text:style-name="P192"><text:span text:style-name="T193">CLÁUSULA TERCEIRA</text:span><text:s/>—<text:span text:style-name="T194"><text:s/>DAS UNIDADES ESCOLARES</text:span></text:p>
      <text:p text:style-name="P195"/>
      <text:p text:style-name="P196">A<text:span text:style-name="T197"><text:s/></text:span><text:span text:style-name="T198">ORGANIZAÇÃO manterá<text:s/></text:span>em<text:span text:style-name="T199"><text:s/>funcionamento uma unidade escolar</text:span><text:span text:style-name="T200"><text:s/></text:span><text:span text:style-name="T201">com as</text:span><text:span text:style-name="T202"><text:s/></text:span><text:span text:style-name="T203">seguintes características:</text:span></text:p>
      <text:p text:style-name="P204"/>
      <text:list text:style-name="LFO2" text:continue-numbering="true">
        <text:list-item>
          <text:list>
            <text:list-item>
              <text:p text:style-name="P205"><text:span text:style-name="T206">NOME: ONG<text:s/></text:span>-<text:span text:style-name="T207"><text:s/></text:span><text:span text:style-name="T208">INSTITUTO DE CIDADANIA</text:span><text:span text:style-name="T209"><text:s/></text:span><text:span text:style-name="T210">JOSÉ PIRES</text:span><text:s/>-<text:span text:style-name="T211"><text:s/></text:span><text:span text:style-name="T212">unid II.</text:span></text:p>
            </text:list-item>
          </text:list>
        </text:list-item>
      </text:list>
      <text:p text:style-name="P213"/>
      <text:list text:style-name="LFO2" text:continue-numbering="true">
        <text:list-item>
          <text:list>
            <text:list-item>
              <text:p text:style-name="P214"><text:span text:style-name="T215">ENDEREÇO: Rua Aurora<text:s/></text:span>do<text:span text:style-name="T216"><text:s/>Norte, 115</text:span><text:span text:style-name="T217"><text:s/></text:span>.<text:span text:style-name="T218"><text:s/></text:span><text:span text:style-name="T219">Vila Barros</text:span><text:span text:style-name="T220"><text:s/></text:span>-<text:span text:style-name="T221"><text:s/></text:span><text:span text:style-name="T222">Guarulhos/SP.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223"><text:span text:style-name="T224">ATENDIMENTO: 90</text:span><text:span text:style-name="T225"><text:s/></text:span><text:span text:style-name="T226">vagas, sendo<text:s/></text:span>24<text:span text:style-name="T227"><text:s/>vagas<text:s/></text:span>de<text:span text:style-name="T228"><text:s/>berçário<text:s/></text:span>I<text:span text:style-name="T229"><text:s/>e/ou II,<text:s/></text:span>36<text:span text:style-name="T230"><text:s/></text:span><text:span text:style-name="T231">vagas de Maternal<text:s/></text:span>c<text:span text:style-name="T232"><text:s/></text:span>30<text:span text:style-name="T233"><text:s/></text:span><text:span text:style-name="T234">vagas de Estágio.</text:span></text:p>
            </text:list-item>
          </text:list>
        </text:list-item>
      </text:list>
      <text:p text:style-name="P235"/>
      <text:list text:style-name="LFO2" text:continue-numbering="true">
        <text:list-item>
          <text:list>
            <text:list-item>
              <text:p text:style-name="P236"><text:span text:style-name="T237">MODALIDADE DE ATENDIMENTO: Educação Básica</text:span><text:span text:style-name="T238"><text:s/></text:span>—<text:span text:style-name="T239"><text:s/>Educação</text:span><text:span text:style-name="T240"><text:s/></text:span><text:span text:style-name="T241">Infantil/Creche<text:s/></text:span>e<text:span text:style-name="T242"><text:s/>Pré</text:span><text:span text:style-name="T243">-</text:span><text:span text:style-name="T244">Escola.</text:span></text:p>
            </text:list-item>
          </text:list>
        </text:list-item>
      </text:list>
      <text:p text:style-name="P245"/>
      <text:p text:style-name="Textkörper"><text:span text:style-name="T246">3.5, FAIXA ETÁRIA:<text:s/></text:span>até<text:span text:style-name="T247"><text:s/></text:span><text:span text:style-name="T248">04 (quatro) anos</text:span><text:span text:style-name="T249"><text:s/></text:span><text:span text:style-name="T250">de idade.</text:span></text:p>
      <text:p text:style-name="P251"/>
      <text:list text:style-name="LFO1" text:continue-numbering="true">
        <text:list-item>
          <text:list>
            <text:list-item>
              <text:p text:style-name="P252"><text:span text:style-name="T253">VALOR<text:s/></text:span>DO<text:span text:style-name="T254"><text:s/>“PER CAPITA”:<text:s/></text:span>R$<text:span text:style-name="T255"><text:s/>793,84, por vaga, acrescido</text:span><text:span text:style-name="T256"><text:s/></text:span><text:span text:style-name="T257">de<text:s/></text:span>R$<text:span text:style-name="T258"><text:s/>245,00</text:span><text:span text:style-name="T259"><text:s/></text:span><text:span text:style-name="T260">(duzentos<text:s/></text:span>e<text:span text:style-name="T261"><text:s/>quarenta</text:span><text:span text:style-name="T262"><text:s/></text:span>e<text:span text:style-name="T263"><text:s/></text:span><text:span text:style-name="T264">cinco reais) por</text:span><text:span text:style-name="T265"><text:s/></text:span><text:span text:style-name="T266">criança atendida</text:span></text:p>
            </text:list-item>
          </text:list>
        </text:list-item>
      </text:list>
      <text:p text:style-name="P267">em<text:span text:style-name="T268"><text:s/>berçário<text:s/></text:span>1<text:span text:style-name="T269"><text:s/>e/ou<text:s/></text:span>II.</text:p>
      <text:p text:style-name="P270"/>
      <text:list text:style-name="LFO1" text:continue-numbering="true">
        <text:list-item>
          <text:list>
            <text:list-item>
              <text:p text:style-name="P271"><text:span text:style-name="T272">VALOR MENSAL:<text:s/></text:span>R$<text:span text:style-name="T273"><text:s/>77.325,60 (setenta<text:s/></text:span>e<text:span text:style-name="T274"><text:s/>sete mil, trezentos<text:s/></text:span>e<text:span text:style-name="T275"><text:s/>vinte<text:s/></text:span>e<text:span text:style-name="T276"><text:s/></text:span><text:span text:style-name="T277">cinco reais<text:s/></text:span>e<text:span text:style-name="T278"><text:s/>sessenta</text:span><text:span text:style-name="T279"><text:s/></text:span><text:span text:style-name="T280">centavos).</text:span></text:p>
            </text:list-item>
          </text:list>
        </text:list-item>
      </text:list>
      <text:p text:style-name="P281"/>
      <text:list text:style-name="LFO1" text:continue-numbering="true">
        <text:list-item>
          <text:list>
            <text:list-item>
              <text:p text:style-name="P282"><text:span text:style-name="T283">VALOR MENSAL DO</text:span><text:span text:style-name="T284"><text:s/></text:span><text:span text:style-name="T285">ACRÉSCIMO PARA CUSTEAR LOCAÇÃO<text:s/></text:span>e<text:span text:style-name="T286"><text:s/>IPTU:<text:s/></text:span>R$<text:span text:style-name="T287"><text:s/>3.191,51</text:span><text:span text:style-name="T288"><text:s/></text:span><text:span text:style-name="T289">(três mil, cento<text:s/></text:span>e<text:span text:style-name="T290"><text:s/>noventa<text:s/></text:span>e<text:span text:style-name="T291"><text:s/>um reais<text:s/></text:span>é</text:p>
            </text:list-item>
          </text:list>
        </text:list-item>
      </text:list>
      <text:p text:style-name="P292"><text:span text:style-name="T293">cinquenta<text:s/></text:span>e<text:span text:style-name="T294"><text:s/>um centavos.)<text:s/></text:span>EM<text:span text:style-name="T295"><text:s/>PARCELAS</text:span></text:p>
      <text:p text:style-name="P296"/>
      <text:list text:style-name="LFO1" text:continue-numbering="true">
        <text:list-item>
          <text:list>
            <text:list-item>
              <text:p text:style-name="P297"><text:span text:style-name="T298">VALOR<text:s/></text:span>DO<text:span text:style-name="T299"><text:s/>REPASSE QUADRIMESTRAL: R$</text:span><text:span text:style-name="T300"><text:s/></text:span><text:span text:style-name="T301">309.302,40 (trezentos<text:s/></text:span>e<text:span text:style-name="T302"><text:s/>nove mil,</text:span><text:span text:style-name="T303"><text:s/></text:span><text:span text:style-name="T304">trezentos<text:s/></text:span>e<text:span text:style-name="T305"><text:s/>dois reais</text:span><text:span text:style-name="T306"><text:s/></text:span>e<text:span text:style-name="T307"><text:s/>quarenta centavos).</text:span></text:p>
            </text:list-item>
          </text:list>
        </text:list-item>
      </text:list>
      <text:p text:style-name="P308"/>
      <text:list text:style-name="LFO1" text:continue-numbering="true">
        <text:list-item>
          <text:list>
            <text:list-item>
              <text:p text:style-name="P309"><text:span text:style-name="T310">VALOR DO REPASSE</text:span><text:span text:style-name="T311"><text:s/></text:span><text:span text:style-name="T312">QUADRIMESTRAL (Liberado<text:s/></text:span>em<text:span text:style-name="T313"><text:s/>Maio<text:s/></text:span>e<text:span text:style-name="T314"><text:s/>Setembro</text:span><text:span text:style-name="T315"><text:s/></text:span>—<text:span text:style-name="T316"><text:s/></text:span><text:span text:style-name="T317">conforme art. 29, parágrafo 2º,<text:s/></text:span>da<text:span text:style-name="T318"><text:s/>Portaria nº</text:span></text:p>
            </text:list-item>
          </text:list>
        </text:list-item>
      </text:list>
      <text:p text:style-name="P319"><text:span text:style-name="T320">063/2021</text:span><text:span text:style-name="T321">-</text:span><text:span text:style-name="T322">SE<text:s/></text:span>-<text:span text:style-name="T323"><text:s/></text:span><text:span text:style-name="T324">com acréscimo<text:s/></text:span>de<text:span text:style-name="T325"><text:s/>50% do valor correspondente</text:span><text:span text:style-name="T326"><text:s/></text:span>a<text:span text:style-name="T327"><text:s/></text:span><text:span text:style-name="T328">01 mês):<text:s/></text:span>R$<text:span text:style-name="T329"><text:s/></text:span><text:span text:style-name="T330">347.965,20 (trezentos<text:s/></text:span>e<text:span text:style-name="T331"><text:s/>quarenta<text:s/></text:span>e<text:span text:style-name="T332"><text:s/>sete</text:span><text:span text:style-name="T333"><text:s/></text:span><text:span text:style-name="T334">mil, novecentos<text:s/></text:span>e</text:p>
      <text:p text:style-name="P335"><text:span text:style-name="T336">sessenta<text:s/></text:span>e<text:span text:style-name="T337"><text:s/>cinco reais</text:span><text:span text:style-name="T338"><text:s/></text:span>c<text:span text:style-name="T339"><text:s/>vinte centavos),</text:span><text:span text:style-name="T340"><text:s/></text:span><text:span text:style-name="T341">sendo<text:s/></text:span>o<text:span text:style-name="T342"><text:s/>contido dentro deste</text:span><text:span text:style-name="T343"><text:s/></text:span><text:span text:style-name="T344">valor:<text:s/></text:span>R$<text:span text:style-name="T345"><text:s/>309.302,40</text:span><text:span text:style-name="T346"><text:s/></text:span><text:span text:style-name="T347">(trezentos<text:s/></text:span>e<text:span text:style-name="T348"><text:s/>nove mil, trezentos<text:s/></text:span>e<text:span text:style-name="T349"><text:s/>dois</text:span><text:span text:style-name="T350"><text:s/></text:span><text:span text:style-name="T351">reais<text:s/></text:span>e<text:span text:style-name="T352"><text:s/></text:span><text:span text:style-name="T353">quarenta centavos)</text:span><text:s/>—<text:span text:style-name="T354"><text:s/></text:span><text:span text:style-name="T355">correspondente<text:s/></text:span>ao<text:span text:style-name="T356"><text:s/>subsídio para manutenção<text:s/></text:span>da<text:span text:style-name="T357"><text:s/></text:span><text:span text:style-name="T358">unidade escolar<text:s/></text:span>c<text:span text:style-name="T359"><text:s/>RS</text:span><text:span text:style-name="T360"><text:s/></text:span><text:span text:style-name="T361">38.662,80 (trinta<text:s/></text:span>c<text:span text:style-name="T362"><text:s/>oito mil, seiscentos<text:s/></text:span>e</text:p>
      <text:p text:style-name="P363"/>
      <text:p text:style-name="P364"><text:span text:style-name="T365">sessenta<text:s/></text:span>e<text:span text:style-name="T366"><text:s/>dois reais<text:s/></text:span>e<text:span text:style-name="T367"><text:s/>oitenta centavos), assim distribuídos: 20% para</text:span><text:span text:style-name="T368"><text:s/></text:span><text:span text:style-name="T369">aquisição de bens permanentes correspondente<text:s/></text:span>a<text:span text:style-name="T370"><text:s/></text:span>R$<text:span text:style-name="T371"><text:s/>7.732,56</text:span><text:span text:style-name="T372"><text:s/></text:span><text:span text:style-name="T373">(sete</text:span></text:p>
      <text:p text:style-name="P374"/>
      <text:p text:style-name="P375"><text:span text:style-name="T376">https://sei.guarulhos.sp.gov.br/sei/web/controlador.php?acao=documento</text:span><text:span text:style-name="T377"><text:s/></text:span><text:span text:style-name="T378">imprimir web&amp;acao origem=arvore visualizar&amp;id documento=221483... 1/3</text:span></text:p>
      <text:soft-page-break/>
      <text:p text:style-name="P379"><text:span text:style-name="T380">23/04/2025, 08:44</text:span></text:p>
      <text:p text:style-name="P381"/>
      <text:p text:style-name="P382"><text:span text:style-name="T383">SEI/PMG<text:s/></text:span>-<text:span text:style-name="T384"><text:s/></text:span><text:span text:style-name="T385">1867079</text:span><text:s/>-<text:span text:style-name="T386"><text:s/></text:span><text:span text:style-name="T387">Termo</text:span></text:p>
      <text:p text:style-name="P388"/>
      <text:p text:style-name="P389"><text:span text:style-name="T390">mil, setecentos<text:s/></text:span>e<text:span text:style-name="T391"><text:s/>trinta<text:s/></text:span>e<text:span text:style-name="T392"><text:s/>dois reais<text:s/></text:span>c<text:span text:style-name="T393"><text:s/></text:span><text:span text:style-name="T394">cinquenta<text:s/></text:span>e<text:span text:style-name="T395"><text:s/>seis centavos)<text:s/></text:span>e<text:span text:style-name="T396"><text:s/></text:span>a<text:span text:style-name="T397"><text:s/></text:span><text:span text:style-name="T398">diferença correspondente<text:s/></text:span>a<text:span text:style-name="T399"><text:s/>R$ 30.930,24</text:span><text:span text:style-name="T400"><text:s/></text:span><text:span text:style-name="T401">(trinta mil, novecentos<text:s/></text:span>e<text:span text:style-name="T402"><text:s/>trinta</text:span></text:p>
      <text:p text:style-name="P403"/>
      <text:p text:style-name="P404"><text:span text:style-name="T405">reais<text:s/></text:span>e<text:span text:style-name="T406"><text:s/>vinte<text:s/></text:span>e<text:span text:style-name="T407"><text:s/>quatro</text:span><text:span text:style-name="T408"><text:s/></text:span><text:span text:style-name="T409">centavos), para demais despesas, conforme quadro</text:span><text:span text:style-name="T410"><text:s/></text:span><text:span text:style-name="T411">abaixo:</text:span></text:p>
      <text:p text:style-name="P412"/>
      <text:p text:style-name="P413"><text:span text:style-name="T414">Repasse</text:span><text:span text:style-name="T415"><text:s/></text:span><text:span text:style-name="T416">Exercício Mês</text:span></text:p>
      <text:p text:style-name="P417"><text:span text:style-name="T418">Consumo Permanente.</text:span></text:p>
      <text:p text:style-name="P419"/>
      <text:p text:style-name="P420">ma<text:span text:style-name="T421"><text:s/>Junho<text:s/></text:span>R$<text:span text:style-name="T422"><text:s/>32.596,24<text:s/></text:span>R$<text:span text:style-name="T423"><text:s/>8.149,06</text:span></text:p>
      <text:p text:style-name="P424">:<text:span text:style-name="T425"><text:s/></text:span><text:span text:style-name="T426">Setembro<text:s/></text:span>R$<text:span text:style-name="T427"><text:s/>32.596,24<text:s/></text:span>R$<text:span text:style-name="T428"><text:s/>8.149,06</text:span><text:span text:style-name="T429"><text:s/></text:span>sos<text:span text:style-name="T430"><text:s/></text:span><text:span text:style-name="T431">Maio<text:s/></text:span>|<text:span text:style-name="T432"><text:s/></text:span>R$<text:span text:style-name="T433"><text:s/>30.930,24<text:s/></text:span>R$<text:span text:style-name="T434"><text:s/>7.732,56</text:span><text:span text:style-name="T435"><text:s/></text:span><text:span text:style-name="T436">Setembro<text:s/></text:span>R$<text:span text:style-name="T437"><text:s/>30.930,24<text:s/></text:span>R$<text:span text:style-name="T438"><text:s/>7.732,56</text:span></text:p>
      <text:p text:style-name="P439"/>
      <text:p text:style-name="P440">o<text:span text:style-name="T441"><text:s/></text:span><text:span text:style-name="T442">Maio<text:s/></text:span>R$<text:span text:style-name="T443"><text:s/>30.930,24<text:s/></text:span>R$<text:span text:style-name="T444"><text:s/></text:span><text:span text:style-name="T445">7.732,56</text:span></text:p>
      <text:p text:style-name="P446"><text:span text:style-name="T447">Setembro<text:s/></text:span>R$<text:span text:style-name="T448"><text:s/>30.930,24<text:s/></text:span>R$<text:span text:style-name="T449"><text:s/>7.732,56</text:span></text:p>
      <text:p text:style-name="P450"/>
      <text:p text:style-name="P451"><text:span text:style-name="T452">2027 Maio R$ 30.930,24</text:span><text:span text:style-name="T453"><text:s/></text:span><text:span text:style-name="T454">R$ 7.732,56</text:span></text:p>
      <text:p text:style-name="P455"><text:span text:style-name="T456">Setembro<text:s/></text:span>R$<text:span text:style-name="T457"><text:s/>30.930,24<text:s/></text:span>R$<text:span text:style-name="T458"><text:s/>7.732,56</text:span></text:p>
      <text:p text:style-name="P459"/>
      <text:p text:style-name="P460"><text:span text:style-name="T461">2028 Maio R$ 30.930,24</text:span><text:span text:style-name="T462"><text:s/></text:span><text:span text:style-name="T463">R$ 7.732,56</text:span></text:p>
      <text:p text:style-name="P464"><text:span text:style-name="T465">Setembro<text:s/></text:span>R$<text:span text:style-name="T466"><text:s/>30.930,24<text:s/></text:span>RS<text:span text:style-name="T467"><text:s/>7.732,56</text:span></text:p>
      <text:p text:style-name="P468"/>
      <text:p text:style-name="P469"><text:span text:style-name="T470">2029 Maio R$ 30.930,24</text:span><text:span text:style-name="T471"><text:s/></text:span><text:span text:style-name="T472">R$ 7.732,56</text:span></text:p>
      <text:p text:style-name="P473"/>
      <text:list text:style-name="LFO1" text:continue-numbering="true">
        <text:list-item>
          <text:list>
            <text:list-item>
              <text:p text:style-name="P474"><text:span text:style-name="T475">VALOR DO TERMO</text:span><text:span text:style-name="T476"><text:s/></text:span><text:span text:style-name="T477">DE COLABORAÇÃO: R$</text:span><text:span text:style-name="T478"><text:s/></text:span><text:span text:style-name="T479">5.219.199,90 (cinco milhões,</text:span><text:span text:style-name="T480"><text:s/></text:span><text:span text:style-name="T481">duzentos<text:s/></text:span>e<text:span text:style-name="T482"><text:s/>dezenove mil, cento<text:s/></text:span>e<text:span text:style-name="T483"><text:s/>noventa<text:s/></text:span>e<text:span text:style-name="T484"><text:s/>nove</text:span></text:p>
            </text:list-item>
          </text:list>
        </text:list-item>
      </text:list>
      <text:p text:style-name="P485"/>
      <text:p text:style-name="P486"><text:span text:style-name="T487">reais<text:s/></text:span>e<text:span text:style-name="T488"><text:s/>noventa centavos.), com<text:s/></text:span>o<text:span text:style-name="T489"><text:s/>acréscimo de<text:s/></text:span>R$<text:span text:style-name="T490"><text:s/>70.437,50 passou<text:s/></text:span>a<text:span text:style-name="T491"><text:s/>ser</text:span><text:span text:style-name="T492"><text:s/></text:span>de<text:span text:style-name="T493"><text:s/></text:span>R$<text:span text:style-name="T494"><text:s/>5.289.637,40 (cinco milhões, duzentos<text:s/></text:span>e<text:span text:style-name="T495"><text:s/>dezenove mil,</text:span></text:p>
      <text:p text:style-name="P496"/>
      <text:p text:style-name="P497"><text:span text:style-name="T498">cento<text:s/></text:span>e<text:span text:style-name="T499"><text:s/>noventa<text:s/></text:span>e<text:span text:style-name="T500"><text:s/>nove</text:span><text:span text:style-name="T501"><text:s/></text:span><text:span text:style-name="T502">reais<text:s/></text:span>c<text:span text:style-name="T503"><text:s/>noventa centavos), distribuídos da</text:span><text:span text:style-name="T504"><text:s/></text:span><text:span text:style-name="T505">seguinte forma:</text:span></text:p>
      <text:p text:style-name="P506"/>
      <text:p text:style-name="P507"><text:span text:style-name="T508">Valor por exercício<text:s/></text:span>|<text:span text:style-name="T509"><text:s/>Valor por exercício</text:span><text:span text:style-name="T510"><text:s/></text:span><text:span text:style-name="T511">Exercício</text:span></text:p>
      <text:p text:style-name="P512"><text:span text:style-name="T513">Subsídio Permanente</text:span></text:p>
      <text:p text:style-name="P514"><text:span text:style-name="T515">2024<text:s/></text:span>R$<text:span text:style-name="T516"><text:s/>657.967,25<text:s/></text:span>R$<text:span text:style-name="T517"><text:s/>16.298,12</text:span></text:p>
      <text:p text:style-name="P518"><text:span text:style-name="T519">2025<text:s/></text:span>R$<text:span text:style-name="T520"><text:s/>1.028.065,80</text:span><text:span text:style-name="T521"><text:s/></text:span><text:span text:style-name="T522">R$ 15.465,12</text:span><text:span text:style-name="T523"><text:s/></text:span><text:span text:style-name="T524">VALOR</text:span></text:p>
      <text:p text:style-name="P525">Hô<text:span text:style-name="T526"><text:s/>2026 R$ 1.028.065,80<text:s/></text:span>R$<text:span text:style-name="T527"><text:s/>15.465,12</text:span></text:p>
      <text:p text:style-name="P528"><text:span text:style-name="T529">2027<text:s/></text:span>R$<text:span text:style-name="T530"><text:s/>1.028.065,80</text:span><text:span text:style-name="T531"><text:s/></text:span><text:span text:style-name="T532">R$ 15.465,12</text:span><text:span text:style-name="T533"><text:s/></text:span><text:span text:style-name="T534">TERMO</text:span></text:p>
      <text:p text:style-name="P535"><text:span text:style-name="T536">2028<text:s/></text:span>R$<text:span text:style-name="T537"><text:s/>1.028.065,80</text:span><text:span text:style-name="T538"><text:s/></text:span><text:span text:style-name="T539">R$ 15.465,12</text:span></text:p>
      <text:p text:style-name="P540"><text:span text:style-name="T541">2029<text:s/></text:span>R$<text:span text:style-name="T542"><text:s/>433.515,79<text:s/></text:span>RS<text:span text:style-name="T543"><text:s/>7.732,56</text:span></text:p>
      <text:p text:style-name="P544"><text:span text:style-name="T545">Sub</text:span><text:span text:style-name="T546">-</text:span><text:span text:style-name="T547">total R$ 5.203.746,24<text:s/></text:span>R$<text:span text:style-name="T548"><text:s/>85.891,16</text:span></text:p>
      <text:p text:style-name="P549"><text:span text:style-name="T550">Total R$ 5.289.637,40</text:span></text:p>
      <text:p text:style-name="P551"/>
      <text:list text:style-name="LFO1" text:continue-numbering="true">
        <text:list-item>
          <text:list>
            <text:list-item>
              <text:p text:style-name="P552"><text:span text:style-name="T553">DOTAÇÃO ORÇAMENTÁRIA:</text:span></text:p>
            </text:list-item>
          </text:list>
        </text:list-item>
      </text:list>
      <text:p text:style-name="P554"/>
      <text:p text:style-name="P555">Os<text:span text:style-name="T556"><text:s/>recursos financeiros encontram respaldo<text:s/></text:span>no<text:span text:style-name="T557"><text:s/>orçamento anual, nos termos</text:span><text:span text:style-name="T558"><text:s/></text:span><text:span text:style-name="T559">confirmados pelo Ordenador da Despesa, onerando as seguintes</text:span></text:p>
      <text:p text:style-name="P560"/>
      <text:p text:style-name="P561"><text:span text:style-name="T562">dotações orçamentárias:</text:span></text:p>
      <text:soft-page-break/>
      <text:p text:style-name="P563">Nº<text:span text:style-name="T564"><text:s/>1480</text:span><text:span text:style-name="T565">-</text:span><text:span text:style-name="T566">0810.1236500062.035.01.2100000.335039.0005</text:span></text:p>
      <text:p text:style-name="P567">Nº<text:span text:style-name="T568"><text:s/>1482</text:span><text:span text:style-name="T569">-</text:span><text:span text:style-name="T570">0810.1236500062.035.01.2100000.445039.0005</text:span></text:p>
      <text:p text:style-name="P571"/>
      <text:p text:style-name="P572">Art<text:span text:style-name="T573"><text:s/></text:span><text:span text:style-name="T574">2º<text:s/></text:span>-<text:span text:style-name="T575"><text:s/></text:span><text:span text:style-name="T576">Permanecem inalteradas<text:s/></text:span>as<text:span text:style-name="T577"><text:s/>demais</text:span><text:span text:style-name="T578"><text:s/></text:span><text:span text:style-name="T579">cláusulas.</text:span><text:span text:style-name="T580"><text:s/></text:span><text:span text:style-name="T581">Guarulhos,<text:s/></text:span>em<text:span text:style-name="T582"><text:s/>16<text:s/></text:span>de<text:span text:style-name="T583"><text:s/>abril<text:s/></text:span>de<text:span text:style-name="T584"><text:s/>2025.</text:span></text:p>
      <text:p text:style-name="P585"><text:span text:style-name="T586">Silvio Rodrigues</text:span><text:span text:style-name="T587"><text:s/></text:span><text:span text:style-name="T588">Secretário<text:s/></text:span>de<text:span text:style-name="T589"><text:s/>Educação</text:span></text:p>
      <text:p text:style-name="P590"><text:span text:style-name="T591">Documento assinado digitalmente</text:span><text:span text:style-name="T592"><text:s/></text:span>br<text:span text:style-name="T593"><text:s/>DAVID ADRIANO SILVA</text:span></text:p>
      <text:p text:style-name="P594">go.<text:span text:style-name="T595"><text:s/></text:span><text:span text:style-name="T596">Data: 23/04/2025</text:span><text:span text:style-name="T597"><text:s/></text:span><text:span text:style-name="T598">10:54:21</text:span><text:span text:style-name="T599">-</text:span><text:span text:style-name="T600">0300</text:span></text:p>
      <text:p text:style-name="P601"><text:span text:style-name="T602">Verifique em https://validar.iti.gov.br</text:span><text:span text:style-name="T603"><text:s/></text:span><text:span text:style-name="T604">David Adriano Silva</text:span></text:p>
      <text:p text:style-name="P605"><text:span text:style-name="T606">Presidente</text:span></text:p>
      <text:p text:style-name="P607">RG:<text:span text:style-name="T608"><text:s/></text:span><text:span text:style-name="T609">nº 34.927.797</text:span><text:span text:style-name="T610">-</text:span><text:span text:style-name="T611">7</text:span></text:p>
      <text:p text:style-name="P612"><text:span text:style-name="T613">CPF:<text:s/></text:span>nº<text:span text:style-name="T614"><text:s/>331.651.998</text:span><text:span text:style-name="T615">-</text:span><text:span text:style-name="T616">29</text:span></text:p>
      <text:p text:style-name="P617">ONG<text:span text:style-name="T618"><text:s/></text:span>-<text:span text:style-name="T619"><text:s/></text:span><text:span text:style-name="T620">INSTITUTO DE CIDADANIA JOSÉ PIRES</text:span><text:span text:style-name="T621"><text:s/></text:span>-</text:p>
      <text:p text:style-name="Textkörper"><text:span text:style-name="T622">unid<text:s/></text:span>II</text:p>
      <text:p text:style-name="P623"/>
      <text:p text:style-name="P624"><text:span text:style-name="T625">https://sei.guarulhos.sp.gov.br/seiAweb/controlador. php?acao=documento</text:span><text:span text:style-name="T626"><text:s/></text:span><text:span text:style-name="T627">imprimir web&amp;acao origem=arvore visualizar&amp;id documento=221483...</text:span></text:p>
      <text:p text:style-name="P628"/>
      <text:p text:style-name="Textkörper">213</text:p>
      <text:soft-page-break/>
      <text:p text:style-name="P629"><text:span text:style-name="T630">23/04/2025, 08:44 SEI/PMG<text:s/></text:span>-<text:span text:style-name="T631"><text:s/></text:span><text:span text:style-name="T632">1867079<text:s/></text:span>-<text:span text:style-name="T633"><text:s/></text:span><text:span text:style-name="T634">Termo</text:span></text:p>
      <text:p text:style-name="P635"/>
      <text:p text:style-name="P636">:<text:span text:style-name="T637"><text:s/></text:span><text:span text:style-name="T638">E”<text:s/></text:span>x<text:span text:style-name="T639"><text:s/></text:span>“</text:p>
      <text:p text:style-name="P640">sei<text:s/><text:span text:style-name="T641">assa</text:span></text:p>
      <text:p text:style-name="Textkörper"><text:span text:style-name="T642">eietrisedra</text:span></text:p>
      <text:p text:style-name="P643"/>
      <text:p text:style-name="P644"><text:span text:style-name="T645">Documento assinado eletronicamente por Silvio Rodrigues da</text:span><text:span text:style-name="T646"><text:s/></text:span><text:span text:style-name="T647">Silva,</text:span><text:span text:style-name="T648"><text:s/></text:span><text:span text:style-name="T649">Secretário (a) Municipal,<text:s/></text:span>em</text:p>
      <text:p text:style-name="P650"><text:span text:style-name="T651">22/04/2025, às 13:42, conforme art. 1º,</text:span><text:span text:style-name="T652"><text:s/></text:span><text:span text:style-name="T653">III, "b", da Lei 11.419/2006.</text:span></text:p>
      <text:p text:style-name="P654"/>
      <text:p text:style-name="P655">alt<text:span text:style-name="T656"><text:s/></text:span>A<text:span text:style-name="T657"><text:s/>autenticidade<text:s/></text:span>do<text:span text:style-name="T658"><text:s/></text:span><text:span text:style-name="T659">documento pode<text:s/></text:span>ser<text:span text:style-name="T660"><text:s/></text:span><text:span text:style-name="T661">conferida no site</text:span></text:p>
      <text:p text:style-name="P662">+<text:span text:style-name="T663"><text:s/></text:span><text:span text:style-name="T664">htips://sei. guarulhos.sp.gov.br/sei/web/controlador externo.php?<text:s/></text:span>.<text:span text:style-name="T665"><text:s/></text:span>E<text:span text:style-name="T666"><text:s/></text:span><text:span text:style-name="T667">acao=documento conferirérid orgao acesso externo=0<text:s/></text:span>,<text:span text:style-name="T668"><text:s/>informando<text:s/></text:span>o<text:span text:style-name="T669"><text:s/></text:span><text:span text:style-name="T670">código verificador 1867079<text:s/></text:span>e<text:span text:style-name="T671"><text:s/></text:span>o</text:p>
      <text:p text:style-name="P672">E:<text:span text:style-name="T673"><text:s/>código CRC 11D9CCD3.</text:span><text:span text:style-name="T674"><text:s/></text:span><text:span text:style-name="T675">1118.2024/0028966</text:span><text:span text:style-name="T676">-</text:span><text:span text:style-name="T677">4</text:span><text:span text:style-name="T678"><text:s/></text:span><text:span text:style-name="T679">1867079v2</text:span></text:p>
      <text:p text:style-name="P680"><text:span text:style-name="T681">https://sei. guarulhos</text:span><text:span text:style-name="T682"><text:s/></text:span><text:span text:style-name="T683">.sp.gov.br/sei/web/controlador.php?acao=documento</text:span><text:span text:style-name="T684"><text:s/></text:span><text:span text:style-name="T685">imprimir web&amp;acao origem=arvore visualizar&amp;id documento=221483... 3/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asian="Courier New" fo:font-size="10.5pt" style:font-size-asian="10.5pt" style:font-size-complex="10.5pt"/>
    </style:style>
    <style:style style:name="WW_CharLFO2LVL2" style:family="text">
      <style:text-properties style:font-name="Courier New" style:font-name-asian="Courier New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3">
        <style:list-level-properties text:space-before="-0.3597in" text:min-label-width="0.4388in" text:list-level-position-and-space-mode="label-alignment">
          <style:list-level-label-alignment text:label-followed-by="listtab" fo:margin-left="0.0791in" fo:text-indent="-0.4388in"/>
        </style:list-level-properties>
      </text:list-level-style-number>
      <text:list-level-style-number text:level="2" text:style-name="WW_CharLFO1LVL2" style:num-suffix="." style:num-format="1" text:display-levels="2" text:start-value="6">
        <style:list-level-properties text:space-before="-0.3597in" text:min-label-width="0.4388in" text:list-level-position-and-space-mode="label-alignment">
          <style:list-level-label-alignment text:label-followed-by="listtab" fo:margin-left="0.0791in" fo:text-indent="-0.4388in"/>
        </style:list-level-properties>
      </text:list-level-style-number>
      <text:list-level-style-bullet text:level="3" text:bullet-char="•">
        <style:list-level-properties text:space-before="0.934in" text:min-label-width="0.4388in" text:list-level-position-and-space-mode="label-alignment">
          <style:list-level-label-alignment text:label-followed-by="listtab" fo:margin-left="1.3729in" fo:text-indent="-0.4388in"/>
        </style:list-level-properties>
      </text:list-level-style-bullet>
      <text:list-level-style-bullet text:level="4" text:bullet-char="•">
        <style:list-level-properties text:space-before="1.5805in" text:min-label-width="0.4388in" text:list-level-position-and-space-mode="label-alignment">
          <style:list-level-label-alignment text:label-followed-by="listtab" fo:margin-left="2.0194in" fo:text-indent="-0.4388in"/>
        </style:list-level-properties>
      </text:list-level-style-bullet>
      <text:list-level-style-bullet text:level="5" text:bullet-char="•">
        <style:list-level-properties text:space-before="2.227in" text:min-label-width="0.4388in" text:list-level-position-and-space-mode="label-alignment">
          <style:list-level-label-alignment text:label-followed-by="listtab" fo:margin-left="2.6659in" fo:text-indent="-0.4388in"/>
        </style:list-level-properties>
      </text:list-level-style-bullet>
      <text:list-level-style-bullet text:level="6" text:bullet-char="•">
        <style:list-level-properties text:space-before="2.8736in" text:min-label-width="0.4388in" text:list-level-position-and-space-mode="label-alignment">
          <style:list-level-label-alignment text:label-followed-by="listtab" fo:margin-left="3.3125in" fo:text-indent="-0.4388in"/>
        </style:list-level-properties>
      </text:list-level-style-bullet>
      <text:list-level-style-bullet text:level="7" text:bullet-char="•">
        <style:list-level-properties text:space-before="3.5201in" text:min-label-width="0.4388in" text:list-level-position-and-space-mode="label-alignment">
          <style:list-level-label-alignment text:label-followed-by="listtab" fo:margin-left="3.959in" fo:text-indent="-0.4388in"/>
        </style:list-level-properties>
      </text:list-level-style-bullet>
      <text:list-level-style-bullet text:level="8" text:bullet-char="•">
        <style:list-level-properties text:space-before="4.1666in" text:min-label-width="0.4388in" text:list-level-position-and-space-mode="label-alignment">
          <style:list-level-label-alignment text:label-followed-by="listtab" fo:margin-left="4.6055in" fo:text-indent="-0.4388in"/>
        </style:list-level-properties>
      </text:list-level-style-bullet>
      <text:list-level-style-bullet text:level="9" text:bullet-char="•">
        <style:list-level-properties text:space-before="4.8138in" text:min-label-width="0.4388in" text:list-level-position-and-space-mode="label-alignment">
          <style:list-level-label-alignment text:label-followed-by="listtab" fo:margin-left="5.2527in" fo:text-indent="-0.4388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0.0791in" text:min-label-width="0.4388in" text:list-level-position-and-space-mode="label-alignment">
          <style:list-level-label-alignment text:label-followed-by="listtab" fo:margin-left="0.518in" fo:text-indent="-0.438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3597in" text:min-label-width="0.4388in" text:list-level-position-and-space-mode="label-alignment">
          <style:list-level-label-alignment text:label-followed-by="listtab" fo:margin-left="0.0791in" fo:text-indent="-0.4388in"/>
        </style:list-level-properties>
      </text:list-level-style-number>
      <text:list-level-style-bullet text:level="3" text:bullet-char="•">
        <style:list-level-properties text:space-before="0.7395in" text:min-label-width="0.4388in" text:list-level-position-and-space-mode="label-alignment">
          <style:list-level-label-alignment text:label-followed-by="listtab" fo:margin-left="1.1784in" fo:text-indent="-0.4388in"/>
        </style:list-level-properties>
      </text:list-level-style-bullet>
      <text:list-level-style-bullet text:level="4" text:bullet-char="•">
        <style:list-level-properties text:space-before="1.4in" text:min-label-width="0.4388in" text:list-level-position-and-space-mode="label-alignment">
          <style:list-level-label-alignment text:label-followed-by="listtab" fo:margin-left="1.8388in" fo:text-indent="-0.4388in"/>
        </style:list-level-properties>
      </text:list-level-style-bullet>
      <text:list-level-style-bullet text:level="5" text:bullet-char="•">
        <style:list-level-properties text:space-before="2.0604in" text:min-label-width="0.4388in" text:list-level-position-and-space-mode="label-alignment">
          <style:list-level-label-alignment text:label-followed-by="listtab" fo:margin-left="2.4993in" fo:text-indent="-0.4388in"/>
        </style:list-level-properties>
      </text:list-level-style-bullet>
      <text:list-level-style-bullet text:level="6" text:bullet-char="•">
        <style:list-level-properties text:space-before="2.7208in" text:min-label-width="0.4388in" text:list-level-position-and-space-mode="label-alignment">
          <style:list-level-label-alignment text:label-followed-by="listtab" fo:margin-left="3.1597in" fo:text-indent="-0.4388in"/>
        </style:list-level-properties>
      </text:list-level-style-bullet>
      <text:list-level-style-bullet text:level="7" text:bullet-char="•">
        <style:list-level-properties text:space-before="3.3812in" text:min-label-width="0.4388in" text:list-level-position-and-space-mode="label-alignment">
          <style:list-level-label-alignment text:label-followed-by="listtab" fo:margin-left="3.8201in" fo:text-indent="-0.4388in"/>
        </style:list-level-properties>
      </text:list-level-style-bullet>
      <text:list-level-style-bullet text:level="8" text:bullet-char="•">
        <style:list-level-properties text:space-before="4.0416in" text:min-label-width="0.4388in" text:list-level-position-and-space-mode="label-alignment">
          <style:list-level-label-alignment text:label-followed-by="listtab" fo:margin-left="4.4805in" fo:text-indent="-0.4388in"/>
        </style:list-level-properties>
      </text:list-level-style-bullet>
      <text:list-level-style-bullet text:level="9" text:bullet-char="•">
        <style:list-level-properties text:space-before="4.7027in" text:min-label-width="0.4388in" text:list-level-position-and-space-mode="label-alignment">
          <style:list-level-label-alignment text:label-followed-by="listtab" fo:margin-left="5.1416in" fo:text-indent="-0.438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847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8472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847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30T16:12:00Z</meta:creation-date>
    <dc:date>2025-04-30T16:12:00Z</dc:date>
    <meta:template xlink:href="Normal.dotm" xlink:type="simple"/>
    <meta:editing-cycles>2</meta:editing-cycles>
    <meta:editing-duration>PT0S</meta:editing-duration>
    <meta:user-defined meta:name="Created" meta:value-type="date">2025-04-30T00:00:00Z</meta:user-defined>
    <meta:user-defined meta:name="LastSaved" meta:value-type="date">2025-04-30T00:00:00Z</meta:user-defined>
    <meta:document-statistic meta:page-count="5" meta:paragraph-count="94" meta:word-count="906" meta:character-count="6258" meta:row-count="193" meta:non-whitespace-character-count="5440"/>
  </office:meta>
</office:document-meta>
</file>